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">
      <style:paragraph-properties fo:margin-left="0.026cm" fo:margin-right="0cm" fo:text-indent="0cm" style:auto-text-indent="false" style:page-number="auto"/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026cm" fo:margin-right="0cm" fo:line-height="150%" fo:text-indent="0cm" style:auto-text-indent="false"/>
      <style:text-properties fo:font-weight="normal" style:font-weight-asian="normal" style:font-weight-complex="normal"/>
    </style:style>
    <style:style style:name="P6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marker-start=""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end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daction d'un article</text:p>
      <text:p text:style-name="Standard"/>
      <text:p text:style-name="P3"><text:span text:style-name="T1">Objectif : </text:span>A partir de la vidéo suivante vous rédigerez un article sur l'évolution du marché des légumes à la Réunion pour une revue économique. Permet à partir d'un exemple concret de voir comment les prix s'ajustent à une modification de l'offre ou de la demande.</text:p>
      <text:p text:style-name="P3"/>
      <text:p text:style-name="P3"><text:span text:style-name="T1">Cadre :</text:span> </text:p>
      <text:p text:style-name="P3">- Vous devrez décrire les causes des évolutions sur le marché en précisant si les changements affectent l'offre ou <text:s/>la demande.</text:p>
      <text:p text:style-name="P3">- Vous devrez expliquer les conséquences sur le marché en mobilisant <text:span text:style-name="T1">les</text:span> <text:span text:style-name="T1">termes suivants</text:span> : offre, demande, prix, quantité. Vous mobiliserez également<text:span text:style-name="T1"> un exemple</text:span> tiré de la vidéo.</text:p>
      <text:p text:style-name="P3"/>
      <text:p text:style-name="P1">Lien vers la vidéo:</text:p>
      <text:p text:style-name="P3"><text:a xlink:type="simple" xlink:href="https://la1ere.francetvinfo.fr/reunion/chaleur-agriculture-souffrance-prix-augmentent-marches-688180.html" text:style-name="Internet_20_link" text:visited-style-name="Visited_20_Internet_20_Link">https://la1ere.francetvinfo.fr/reunion/chaleur-agriculture-souffrance-prix-augmentent-marches-688180.html</text:a> </text:p>
      <text:p text:style-name="P3"/>
      <text:p text:style-name="P1">Questions de repérage :</text:p>
      <text:p text:style-name="P3"/>
      <text:p text:style-name="P3">1- Quelles sont les modifications évoquées dans ce reportage? (vous préciserez si elles concernent les offreurs ou les demandeurs).</text:p>
      <text:p text:style-name="P3"/>
      <text:p text:style-name="P3">2- Quelles sont les conséquences présentées dans ce reportage? (vous repérerez un exemple chiffré que vous pourrez mobiliser dans votre article)</text:p>
      <text:p text:style-name="P3"/>
      <text:p text:style-name="P3">3- Représentez graphiquement la modification :</text:p>
      <text:p text:style-name="Standard"/>
      <text:p text:style-name="Standard"><draw:line text:anchor-type="paragraph" draw:z-index="5" draw:style-name="gr4" draw:text-style-name="P6" svg:x1="10.246cm" svg:y1="4.844cm" svg:x2="10.246cm" svg:y2="2.357cm"><text:p/></draw:line><draw:line text:anchor-type="paragraph" draw:z-index="4" draw:style-name="gr4" draw:text-style-name="P6" svg:x1="7.548cm" svg:y1="2.357cm" svg:x2="10.167cm" svg:y2="2.357cm"><text:p/></draw:line><draw:line text:anchor-type="paragraph" draw:z-index="3" draw:style-name="gr3" draw:text-style-name="P6" svg:x1="8.156cm" svg:y1="0.822cm" svg:x2="12.495cm" svg:y2="3.997cm"><text:p/></draw:line><draw:line text:anchor-type="paragraph" draw:z-index="2" draw:style-name="gr3" draw:text-style-name="P6" svg:x1="8.394cm" svg:y1="4.155cm" svg:x2="12.23cm" svg:y2="0.319cm"><text:p/></draw:line><draw:line text:anchor-type="paragraph" draw:z-index="1" draw:style-name="gr2" draw:text-style-name="P6" svg:x1="14.506cm" svg:y1="4.606cm" svg:x2="7.733cm" svg:y2="4.606cm"><text:p/></draw:line><draw:line text:anchor-type="paragraph" draw:z-index="0" draw:style-name="gr1" draw:text-style-name="P6" svg:x1="7.733cm" svg:y1="4.605cm" svg:x2="7.733cm" svg:y2="0.213cm"><text:p/></draw:lin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Rédaction de l'article :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623cm" fo:margin-left="0.82cm" fo:margin-right="0.78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 </meta:initial-creator>
    <meta:creation-date>2019-06-12T10:12:53.89</meta:creation-date>
    <dc:date>2019-06-14T21:29:14.35</dc:date>
    <dc:creator>Stan </dc:creator>
    <meta:editing-duration>PT4M56S</meta:editing-duration>
    <meta:editing-cycles>3</meta:editing-cycles>
    <meta:generator>OpenOffice/4.1.3$Win32 OpenOffice.org_project/413m1$Build-9783</meta:generator>
    <meta:document-statistic meta:table-count="0" meta:image-count="0" meta:object-count="0" meta:page-count="1" meta:paragraph-count="24" meta:word-count="171" meta:character-count="3289"/>
  </office:meta>
</office:document-meta>
</file>